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01cm" fo:margin-left="-0.191cm" fo:margin-right="-0.908cm" table:align="margins" style:writing-mode="lr-tb"/>
    </style:style>
    <style:style style:name="Tabela1.A" style:family="table-column">
      <style:table-column-properties style:column-width="6.567cm" style:rel-column-width="3723*"/>
    </style:style>
    <style:style style:name="Tabela1.B" style:family="table-column">
      <style:table-column-properties style:column-width="10.534cm" style:rel-column-width="597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8.465cm" fo:margin-left="7.387cm" fo:margin-right="0.15cm" table:align="margins" style:writing-mode="lr-tb"/>
    </style:style>
    <style:style style:name="Tabela2.A" style:family="table-column">
      <style:table-column-properties style:column-width="8.465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top="0cm" fo:margin-bottom="0cm" style:line-height-at-least="0cm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7" style:family="paragraph" style:parent-style-name="Standard" style:list-style-name="">
      <style:paragraph-properties fo:margin-top="0cm" fo:margin-bottom="0cm" style:line-height-at-least="0cm" fo:text-align="center" style:justify-single-word="false"/>
      <style:text-properties fo:color="#000000"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list-style-name="L2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left="0cm" fo:margin-right="0cm" style:line-height-at-least="0cm" fo:text-indent="0cm" style:auto-text-indent="false"/>
    </style:style>
    <style:style style:name="P10" style:family="paragraph" style:parent-style-name="Standard">
      <style:paragraph-properties fo:margin-top="0cm" fo:margin-bottom="0.303cm" style:line-height-at-least="0cm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.152cm" fo:margin-bottom="0.303cm" style:line-height-at-least="0cm" fo:text-align="start" style:justify-single-word="false"/>
    </style:style>
    <style:style style:name="P12" style:family="paragraph" style:parent-style-name="Standard">
      <style:paragraph-properties fo:margin-top="0.152cm" fo:margin-bottom="0.282cm" style:line-height-at-least="0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9" style:family="text">
      <style:text-properties fo:font-variant="normal" fo:text-transform="none" fo:color="#000000" fo:letter-spacing="normal" fo:font-style="normal" fo:font-weight="bold" style:font-weight-asian="bold" style:font-name-complex="Times New Roman1" style:font-weight-complex="bold"/>
    </style:style>
    <style:style style:name="T10" style:family="text">
      <style:text-properties fo:font-variant="normal" fo:text-transform="none" fo:color="#000000" fo:letter-spacing="normal" fo:font-style="normal" fo:font-weight="normal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ARTA UCZESTNIKA <text:s/>WARSZTATÓW DLA NAUCZYCIELI I PEDAGOGÓW</text:p>
      <text:p text:style-name="P2"><text:bookmark text:name="_GoBack"/></text:p>
      <text:p text:style-name="P1"><text:s/>I. DANE UCZESTNIK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Telefon 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e-mail 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Instytucja, w której Pan/Pani pracuje</text:p>
          </table:table-cell>
          <table:table-cell table:style-name="Tabela1.A1" office:value-type="string">
            <text:p text:style-name="P4"/>
            <text:p text:style-name="P4"/>
          </table:table-cell>
        </table:table-row>
      </table:table>
      <text:list xml:id="list1717458660964827341" text:style-name="L1">
        <text:list-header>
          <text:p text:style-name="P9"><text:span text:style-name="T4">II. Proszę zaznaczyć (zakreślić/pogrubić), w których blokach warsztatowych bierze Pan/Pani udział:</text:span><text:span text:style-name="T5"><text:line-break/></text:span><text:span text:style-name="T1"><text:line-break/></text:span><text:span text:style-name="T2">a).</text:span><text:span text:style-name="T1"> </text:span><text:span text:style-name="T2">PIERWSZY</text:span><text:span text:style-name="T1"> </text:span><text:span text:style-name="T11">BLOK – KSIĄŻKA OBRAZKOWA <text:line-break/></text:span><text:span text:style-name="T12">(16.03.2019, sobota, godz. 10.00-14.00)<text:line-break/></text:span><text:span text:style-name="T11"><text:line-break/>b). DRUGI BLOK – MAŁE FORMY TEATRALNE <text:line-break/></text:span><text:span text:style-name="T12">(23.03.2019, sobota, godz. 10.00-14.00)</text:span><text:span text:style-name="T3"> </text:span></text:p>
        </text:list-header>
      </text:list>
      <text:list xml:id="list5460143550535843822" text:style-name="L2">
        <text:list-header>
          <text:p text:style-name="P8"><text:span text:style-name="T9">c). TRZECI BLOK – KOLAŻ TEKSTÓW <text:line-break/></text:span><text:span text:style-name="T10">(1.04.2019, poniedziałek, godz. 17.00-20.00)<text:line-break/></text:span><text:span text:style-name="T9"><text:line-break/>d). CZWARTY BLOK – DRAMAT DLA NAJMŁODSZYCH <text:line-break/></text:span><text:span text:style-name="T10">(13.04.2019, sobota, godz. 10.00-14.00)</text:span></text:p>
        </text:list-header>
      </text:list>
      <text:h text:style-name="P7" text:outline-level="1">RODO</text:h>
      <text:p text:style-name="P10">Klauzula informacyjna o przetwarzaniu danych osobowych:</text:p>
      <text:p text:style-name="P11"><text:span text:style-name="T8">Zgodnie z art. 13 Rozporządzenia Parlamentu Europy I Rady (UE) 2016/679 z dnia 27 kwietnia 2016 r. <text:line-break/>w sprawie ochrony osób fizycznych w związku z przetwarzaniem danych osobowych i w sprawie swobodnego przepływu takich danych oraz uchylenia dyrektywy 95/46/WE (ogólne rozporządzenie o ochronie danych, dalej „RODO”), informujemy, że: <text:line-break/></text:span><text:span text:style-name="T7">1. Administratorem Pani/Pana danych osobowych jest </text:span><text:span text:style-name="T8">Śląski Teatr Lalki i Aktora „Ateneum”, ul. św. Jana 10, <text:line-break/>40-012 Katowice</text:span><text:span text:style-name="T7">, wpisany do Rejestru Instytucji Kultury prowadzonego przez Miasto Katowice.<text:line-break/>2. Kontakt z Inspektorem Ochrony Danych: </text:span><text:a xlink:type="simple" xlink:href="mailto:iod@ateneumteatr.pl"><text:span text:style-name="T6">iod@ateneumteatr.pl</text:span></text:a><text:span text:style-name="T6"><text:line-break/></text:span><text:span text:style-name="T7">3. Administrator danych osobowych przetwarza dane obligatoryjnie w celu realizacji zadań określonych przepisami prawa. W sytuacji dobrowolności dane osobowe przetwarzane są na podstawie zgody osoby, której dane dotyczą.<text:line-break/>4. <text:s/>Pani/Pana dane osobowe przechowywane będą do momentu odwołania zgody.<text:line-break/>5. Posiada Pani/Pan prawo do żądania od administratora dostępu do danych osobowych, prawo do ich sprostowania, usunięcia lub ograniczenia przetwarzania, prawo do cofnięcia zgody oraz prawo do przenoszenia danych.<text:line-break/>6. <text:s/>Ma Pani/Pan prawo wniesienia skargi do organu nadzorczego Urzędu Ochrony Danych Osobowych.<text:line-break/>7. Dane nie będą profilowane w rozumieniu RODO oraz nie będą przekazywane do państwa trzeciego.<text:line-break/>Informujemy również, że Administrator dokłada wszelkich starań, aby zapewnić wszelkie środki fizycznej, technicznej i organizacyjnej ochrony danych osobowych przed ich przypadkowym czy umyślnym zniszczeniem, przypadkową utratą, zmianą, nieuprawnionym ujawnieniem, wykorzystaniem czy dostępem, zgodnie ze wszystkimi obowiązującymi przepisami.</text:span></text:p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 text:c="16"/>…………………….…………..……………</text:p>
          </table:table-cell>
        </table:table-row>
        <table:table-row table:style-name="Tabela2.1">
          <table:table-cell table:style-name="Tabela2.A1" office:value-type="string">
            <text:p text:style-name="P6">data i podpis uczestnik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language-asian="pl" style:country-asian="P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pl" style:country-asian="PL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3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Nowak</meta:initial-creator>
    <dc:creator>Katarzyna Bała</dc:creator>
    <meta:editing-cycles>2</meta:editing-cycles>
    <meta:creation-date>2019-02-05T14:09:00</meta:creation-date>
    <dc:date>2019-02-15T16:28:36.62</dc:date>
    <meta:editing-duration>P0D</meta:editing-duration>
    <meta:generator>OpenOffice/4.0.1$Win32 OpenOffice.org_project/401m5$Build-9714</meta:generator>
    <meta:document-statistic meta:table-count="2" meta:image-count="0" meta:object-count="0" meta:page-count="1" meta:paragraph-count="13" meta:word-count="300" meta:character-count="2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