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officeooo:rsid="001d9020"/>
    </style:style>
    <style:style style:name="T2" style:family="text">
      <style:text-properties officeooo:rsid="001eaac3"/>
    </style:style>
    <style:style style:name="T3" style:family="text">
      <style:text-properties officeooo:rsid="002a3738"/>
    </style:style>
    <style:style style:name="T4" style:family="text">
      <style:text-properties officeooo:rsid="0020a389"/>
    </style:style>
    <style:style style:name="T5" style:family="text">
      <style:text-properties officeooo:rsid="002261f7"/>
    </style:style>
    <style:style style:name="T6" style:family="text">
      <style:text-properties officeooo:rsid="0023fa11"/>
    </style:style>
    <style:style style:name="T7" style:family="text">
      <style:text-properties officeooo:rsid="00238cd7"/>
    </style:style>
    <style:style style:name="T8" style:family="text">
      <style:text-properties officeooo:rsid="0023fb49"/>
    </style:style>
    <style:style style:name="T9" style:family="text">
      <style:text-properties officeooo:rsid="002b2d45"/>
    </style:style>
    <style:style style:name="T10" style:family="text">
      <style:text-properties officeooo:rsid="0027418e"/>
    </style:style>
    <style:style style:name="T11" style:family="text">
      <style:text-properties officeooo:rsid="0026f04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b2d45" style:font-weight-asian="bold" style:font-weight-complex="bold"/>
    </style:style>
    <style:style style:name="T14" style:family="text">
      <style:text-properties officeooo:rsid="002768ec"/>
    </style:style>
    <style:style style:name="T15" style:family="text">
      <style:text-properties officeooo:rsid="002cf39e"/>
    </style:style>
    <style:style style:name="T16" style:family="text">
      <style:text-properties officeooo:rsid="000c48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</text:span>EGULATIONS<text:span text:style-name="T1"> OF THE </text:span>14TH INTERNATIONAL PUPPET THEATRE FESTIVAL </text:p>
      <text:p text:style-name="P1">KATOWICE - <text:span text:style-name="T1">FOR THE </text:span>CHILDREN 2022</text:p>
      <text:p text:style-name="P3"/>
      <text:p text:style-name="P3"/>
      <text:p text:style-name="P2">1. <text:span text:style-name="T1">O</text:span>rganiser of the Festival:</text:p>
      <text:p text:style-name="P3">Silesian Puppet and Actor Theatre Ateneum</text:p>
      <text:p text:style-name="P3"><text:span text:style-name="T2">ul. św. </text:span>Jana <text:span text:style-name="T2">10</text:span>, 40-012 Katowice, </text:p>
      <text:p text:style-name="P3">tel./fax +48 32 2537-926, e-mail: festiwal@ateneumteatr.pl </text:p>
      <text:p text:style-name="P3"><text:span text:style-name="T3">D</text:span>irector of the Ateneum Theatre<text:span text:style-name="T3"> is the director of the Festival.</text:span></text:p>
      <text:p text:style-name="P3"/>
      <text:p text:style-name="P2"><text:span text:style-name="T2">2. The President of Katowice city</text:span> <text:span text:style-name="T4">has</text:span> <text:span text:style-name="T2">the </text:span>honorary patronage of the Festival.</text:p>
      <text:p text:style-name="P2"/>
      <text:p text:style-name="P2">3<text:span text:style-name="T4">. Dates</text:span></text:p>
      <text:p text:style-name="P3">The 14th edition will last 4 days between 27 September and 1 October 2022. </text:p>
      <text:p text:style-name="P3"><text:span text:style-name="T4">T</text:span>he performances will be presented on the stages of the Ateneum Theatre (<text:span text:style-name="T5">ul. św. Jana 10</text:span>) and the Youth Palace (ul. Mikołowska 26), as well as in halls rented <text:span text:style-name="T3">in </text:span>Katowice.</text:p>
      <text:p text:style-name="P3"/>
      <text:p text:style-name="P2">4<text:span text:style-name="T3">.</text:span> Conditions of participation:</text:p>
      <text:p text:style-name="P3"><text:span text:style-name="T5">- </text:span><text:span text:style-name="T3">p</text:span>rofessional puppet theatres participate in the Festival; </text:p>
      <text:p text:style-name="P3">- only performances for children<text:span text:style-name="T5"> </text:span>and young people will be presented in the competition; </text:p>
      <text:p text:style-name="P3">- performances by directors of the young generation whose professional debut took place after 2005 will be invited to participate; </text:p>
      <text:p text:style-name="P3">- the theme of this year's edition will be intergenerational relations<text:span text:style-name="T5"> </text:span>(conflict/isolation,<text:span text:style-name="T5"> building</text:span> relationship<text:span text:style-name="T5">s</text:span>/collaboration);</text:p>
      <text:p text:style-name="P3"><text:span text:style-name="T5">-</text:span> <text:span text:style-name="T5">t</text:span>he following productions will be eligible for participation in the Festival<text:span text:style-name="T6">: productions referring to </text:span><text:span text:style-name="T7">a </text:span>dialogue between generations of children, young people and adults and <text:span text:style-name="T3">to the </text:span>reflection on<text:span text:style-name="T7"> </text:span>building links between people of different generations, <text:span text:style-name="T7">implemented</text:span> by means appropriate to <text:span text:style-name="T3">a </text:span>puppet theatre and using its modern<text:span text:style-name="T7"> </text:span>forms. </text:p>
      <text:p text:style-name="P3"/>
      <text:p text:style-name="P2">5<text:span text:style-name="T3">.</text:span> Qualification:</text:p>
      <text:p text:style-name="P3"><text:span text:style-name="T6">- t</text:span>he selection of performances will be made by the Qualif<text:span text:style-name="T6">ication Board </text:span>(appointed by<text:span text:style-name="T6"> the </text:span>Festival Director) on the basis of recordings of performances and other materials provided by the theatres;</text:p>
      <text:p text:style-name="P3">- Applications will be accepted until 15 May 2022;</text:p>
      <text:p text:style-name="P3">- interested teams are required to send a link to <text:span text:style-name="T3">a</text:span> full recording of the performance (<text:span text:style-name="T3">or</text:span> a DVD), an application form (completed separately for each proposed staging), information about the performance and theatre and a minimum of 6 printable photographs;</text:p>
      <text:p text:style-name="P3">- Theatres will be informed of the qualification results by 10 June 2022. <text:s text:c="2"/></text:p>
      <text:p text:style-name="P3"/>
      <text:p text:style-name="P2">6<text:span text:style-name="T3">.</text:span> Jury:</text:p>
      <text:p text:style-name="P3">The festival takes the form of a competition. Performances will be judged by a Jury appointed <text:span text:style-name="T8"><text:s/></text:span>by the Festival Director.</text:p>
      <text:p text:style-name="P3"/>
      <text:p text:style-name="P2">7 Prizes:</text:p>
      <text:p text:style-name="P3">The Jury will award three Prizes of the<text:span text:style-name="T8"> President of Katowice City</text:span></text:p>
      <text:p text:style-name="P3">- Grand Prix for the best performance of the Festival </text:p>
      <text:p text:style-name="P3">and two equal <text:span text:style-name="T8">prizes for acting:</text:span></text:p>
      <text:p text:style-name="P3">- for <text:span text:style-name="T9">the </text:span>Best Actress </text:p>
      <text:p text:style-name="P3">- for <text:span text:style-name="T9">the Best</text:span> Actor.</text:p>
      <text:p text:style-name="P3">The Jury has the right, in agreement with the Festival Director, to divide <text:span text:style-name="T8">prizes in a different manner</text:span> a<text:span text:style-name="T8">nd to introduce a</text:span>dditional categories within the overall <text:span text:style-name="T8">financial funds.</text:span></text:p>
      <text:p text:style-name="P3">The winners will also receive honorary statuettes.</text:p>
      <text:p text:style-name="P3">Prizes awarded outside the regulations:</text:p>
      <text:p text:style-name="P3"><text:soft-page-break/>- Diploma of Honour of the Polish Puppetry Centre POLUNIMA</text:p>
      <text:p text:style-name="P3"><text:s/>- <text:span text:style-name="T9">Prize </text:span>of the Silesian Branch of <text:span text:style-name="T10">the Association of Polish Stage Artists </text:span><text:span text:style-name="T16">(ZASP)</text:span></text:p>
      <text:p text:style-name="P3">Additional<text:span text:style-name="T9">ly</text:span> funded prizes may also be awarded<text:span text:style-name="T11"> outside the regulations.</text:span></text:p>
      <text:p text:style-name="P3">The results will be announced and <text:span text:style-name="T11">the prizes will be</text:span> awarded on the last day of the Festival.</text:p>
      <text:p text:style-name="P3"/>
      <text:p text:style-name="P3"><text:span text:style-name="T12">8</text:span><text:span text:style-name="T13">.</text:span><text:span text:style-name="T12"> Theatres taking part in the Festival</text:span> <text:span text:style-name="T10">will</text:span> receive diplomas of participation. <text:s/></text:p>
      <text:p text:style-name="P3"/>
      <text:p text:style-name="P2">9<text:span text:style-name="T9">.</text:span> The organisers provide:</text:p>
      <text:p text:style-name="P3">- accommodation and 2 meals a day (breakfast and dinner) for<text:span text:style-name="T10"> the Festival</text:span> guests and participants, in a number agreed with the invited theatres;</text:p>
      <text:p text:style-name="P3">- a performance fee, the amount of which<text:span text:style-name="T10"> will </text:span>be determined in consultation with the theatres after completion of the qualification;</text:p>
      <text:p text:style-name="P3">- technical conditions for the presentation of the performance, electro-acoustic technicians on duty,<text:span text:style-name="T10"> </text:span>stage management staff and organisational support;</text:p>
      <text:p text:style-name="P3">- advertising material.</text:p>
      <text:p text:style-name="P3"/>
      <text:p text:style-name="P2">10. Theatres participating in the Festival automatically agree<text:span text:style-name="T14"> for:</text:span></text:p>
      <text:p text:style-name="P3"><text:s/>- free use of photographs and <text:span text:style-name="T14">fragments</text:span> from recordings of the presented performances in advertising and press materials;</text:p>
      <text:p text:style-name="P3"><text:s/>- free photographic and video recording for documentation purposes and promotional activities;</text:p>
      <text:p text:style-name="P3"><text:s/>- free registration and TV broadcast of fragments of the performance up to 2 minutes.</text:p>
      <text:p text:style-name="P3"/>
      <text:p text:style-name="P2">11. Theatres participating in the Festival are obliged to<text:span text:style-name="T15">:</text:span></text:p>
      <text:p text:style-name="P3">- settle<text:span text:style-name="T14"> by themselves</text:span> all<text:span text:style-name="T14"> amounts due </text:span>by virtue of copyright, declaring<text:span text:style-name="T14"> at the same ti</text:span><text:span text:style-name="T15">m</text:span><text:span text:style-name="T14">e</text:span> that they hold such rights;</text:p>
      <text:p text:style-name="P3">- ensure the presence of a representative of the <text:span text:style-name="T14">team</text:span> <text:span text:style-name="T15">during</text:span> the<text:span text:style-name="T14"> festival closing ceremon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2-03-12T14:23:14</meta:creation-date>
    <dc:date>2022-03-17T01:58:32.576000000</dc:date>
    <dc:language>en-GB</dc:language>
    <meta:editing-cycles>17</meta:editing-cycles>
    <meta:editing-duration>PT1H40M16S</meta:editing-duration>
    <meta:document-statistic meta:table-count="0" meta:image-count="0" meta:object-count="0" meta:page-count="2" meta:paragraph-count="50" meta:word-count="650" meta:character-count="4119" meta:non-whitespace-character-count="3499"/>
    <meta:user-defined meta:name="Info 1"/>
    <meta:user-defined meta:name="Info 2"/>
    <meta:user-defined meta:name="Info 3"/>
    <meta:user-defined meta:name="Info 4"/>
  </office:meta>
</office:document-meta>
</file>